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kleinschalige dagbesteding, Laar 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kleinschalige dagbesteding</text:p>
            <text:p text:style-name="common-al">Locatie: Laar 1B Nuenen</text:p>
            <text:p text:style-name="common-al">Ontvangen op: 30-10-2025</text:p>
            <text:p text:style-name="common-al">Zaaknummer: 0820282782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5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27822</meta:user-defined>
    <meta:user-defined meta:name="DCTERMS.abstract">het realiseren van een kleinschalige dagbest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kleinschalige dagbesteding, Laar 1B Nuenen: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13</meta:user-defined>
    <meta:user-defined meta:name="OVERHEIDop.GmbID/DC.identifier">gmb-2025-476513</meta:user-defined>
    <meta:user-defined meta:name="OVERHEIDop.versieInformatie"/>
  </office:meta>
</office:document-meta>
</file>