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Wirdumerweg te Wird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 februari 2025 een besluit genomen op de aanvraag met zaaknummer Z2024-00003868 voor het realiseren van een tijdelijke bouwhub op de locatie Wirdumerweg te Wird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76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68</meta:user-defined>
    <meta:user-defined meta:name="DCTERMS.abstract">3 februari 2025 verleend voor het realiseren van een tijdelijke bouwhub op de locatie Wirdumerweg te Wirdum.</meta:user-defined>
    <dc:language>nl</dc:language>
    <meta:user-defined meta:name="DC.title">Kennisgeving besluit op aanvraag omgevingsvergunning (BOPA) Wirdumerweg te Wirdum</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4521</meta:user-defined>
    <meta:user-defined meta:name="OVERHEIDop.publicationIssue">47651</meta:user-defined>
    <meta:user-defined meta:name="OVERHEIDop.GmbID/DC.identifier">gmb-2025-47651</meta:user-defined>
    <meta:user-defined meta:name="OVERHEIDop.versieInformatie"/>
  </office:meta>
</office:document-meta>
</file>