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Wet op de Kansspelen voor Café The Pocket, Badstraat 38, 2225 B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aanwezigheidsvergunning Wet op de Kansspelen</text:span>
          </text:p>
            <text:p text:style-name="common-al">
            
          </text:p>
            <text:p text:style-name="common-al">De burgemeester van Katwijk maakt bekend dat in het kader van de Wet op de Kansspelen de volgende aanvragen zijn ontvangen:  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Badstraat 38, 2225 BM Katwijk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Vergunningaanvraag aanwezigheidsvergunning Café The Pocket</text:p>
            <text:p text:style-name="common-al">
            
          </text:p>
            <text:p text:style-name="common-al">
            <text:span text:style-name="nadrukvet">Datum indiening</text:span>
          </text:p>
            <text:p text:style-name="last-al">28-10-202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650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0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0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CLZ-00023912</meta:user-defined>
    <dc:language>nl</dc:language>
    <meta:user-defined meta:name="OVERHEIDop.locatietype/OVERHEIDop.gebiedsmarkering">Punt</meta:user-defined>
    <meta:user-defined meta:name="DC.title">Aanvraag aanwezigheidsvergunning Wet op de Kansspelen voor Café The Pocket, Badstraat 38, 2225 BM te Katwij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09</meta:user-defined>
    <meta:user-defined meta:name="OVERHEIDop.GmbID/DC.identifier">gmb-2025-476509</meta:user-defined>
    <meta:user-defined meta:name="OVERHEIDop.versieInformatie"/>
  </office:meta>
</office:document-meta>
</file>