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sandestraat 1 B, Omgevingsvergunning, verbouwing 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Gravesandestraat 1 B, 5223 BR 's-Hertogenbosch</text:p>
            <text:p text:style-name="common-al">
            <text:span text:style-name="nadrukvet">Omschrijving:</text:span> de verbouwing van de Parousia kerk </text:p>
            <text:p text:style-name="common-al">
            <text:span text:style-name="nadrukvet">Aangevraagde activiteiten:</text:span>
          </text:p>
            <text:p text:style-name="common-al">Bouwactiviteit (Omgevingsplan)</text:p>
            <text:p text:style-name="common-al">Bouwactiviteit (Technisch)</text:p>
            <text:p text:style-name="common-al">i<text:span text:style-name="nadrukvet">Kenmerknummer: </text:span>079618406604</text:p>
            <text:p text:style-name="common-al">
            <text:span text:style-name="nadrukvet">Datum besluit: </text:span>31-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650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0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0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06604</meta:user-defined>
    <dc:language>nl</dc:language>
    <meta:user-defined meta:name="OVERHEIDop.locatietype/OVERHEIDop.gebiedsmarkering">Punt</meta:user-defined>
    <meta:user-defined meta:name="DC.title">'s-Gravesandestraat 1 B, Omgevingsvergunning, verbouwing kerk</meta:user-defined>
    <meta:user-defined meta:name="DCTERMS.W3CDTF/DCTERMS.available">2025-11-07</meta:user-defined>
    <meta:user-defined meta:name="DCTERMS.W3CDTF/OVERHEIDop.jaargang">2025</meta:user-defined>
    <meta:user-defined meta:name="OVERHEIDop.publicationIssue">476505</meta:user-defined>
    <meta:user-defined meta:name="OVERHEIDop.GmbID/DC.identifier">gmb-2025-476505</meta:user-defined>
    <meta:user-defined meta:name="OVERHEIDop.versieInformatie"/>
  </office:meta>
</office:document-meta>
</file>