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Groenestraat 1, 6274 NE Reijmerstok</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9 oktober 2025 een besluit genomen op de aanvraag met zaaknummer Z2025-00000466 voor het ontgraven van grond ten behoeve van fundering en vloeren, het aanleggen van wadi's en het deels nieuw aanplanten van fruitbomen (Regihoeve) op de locatie Groenestraat 1, 6274 NE Reijmerstok. De vergunning is <text:span text:style-name="nadrukvet">verleend </text:span>en op <text:span text:style-name="nadrukvet">30 oktober 2025</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LET OP: Als sprake is van een vergunning (onder het regime van de Omgevingswet) voor een activiteit met onomkeerbare gevolgen (zoals slopen of kappen) dan moet u binnen 4 weken na bekendmaking een voorlopige voorziening aan te vragen, indien u wil voorkomen dat de vergunning in werking treedt. Doet u dat niet, dan treedt de vergunning na 4 weken in werking. Dat betekent dat gebruik mag worden gemaakt van de vergunning, ook als u bezwaar maakt tegen deze vergunning. Met een verzoek om voorlopige voorziening kunt u aan de rechter vragen het besluit later in werking te laten treden, waardoor het nog niet mag worden uitgevoerd. U kunt alleen een voorlopige voorziening vragen als u eerst bezwaar heeft gemaakt.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
              <text:span text:style-name="nadrukvet">DIGITAAL RAADPLEGEN</text:span>
            </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www.overheid.nl ontvangt u direct de meest recente lokale en regionale bekendmakingen per e-mail. De app ‘OmgevingsAlert’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650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0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0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5-00000466</meta:user-defined>
    <meta:user-defined meta:name="DCTERMS.abstract">Betreft: Beschikking op aanvraag op de locatie Groenestraat 1, 6274 NE Reijmerstok</meta:user-defined>
    <dc:language>nl</dc:language>
    <meta:user-defined meta:name="OVERHEIDop.locatietype/OVERHEIDop.gebiedsmarkering">Vlak</meta:user-defined>
    <meta:user-defined meta:name="DC.title">Kennisgeving besluit op omgevingsvergunning, Groenestraat 1, 6274 NE Reijmerstok</meta:user-defined>
    <meta:user-defined meta:name="DCTERMS.W3CDTF/DCTERMS.available">2025-11-04</meta:user-defined>
    <meta:user-defined meta:name="DCTERMS.W3CDTF/OVERHEIDop.jaargang">2025</meta:user-defined>
    <meta:user-defined meta:name="OVERHEIDop.publicationIssue">476501</meta:user-defined>
    <meta:user-defined meta:name="OVERHEIDop.GmbID/DC.identifier">gmb-2025-476501</meta:user-defined>
    <meta:user-defined meta:name="OVERHEIDop.versieInformatie"/>
  </office:meta>
</office:document-meta>
</file>