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Kwikstaartveld 46 2727B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1-10-2025 een besluit verzonden op de aanvraag met zaaknummer 2025-124257 voor het plaatsen van een dakkapel op het achterdakvlak van de woning op locatie Kwikstaartveld 46 2727B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650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0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0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4257</meta:user-defined>
    <meta:user-defined meta:name="DCTERMS.abstract">het plaatsen van een dakkapel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achterdakvlak van de woning, Kwikstaartveld 46 2727BW Zoetermeer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00</meta:user-defined>
    <meta:user-defined meta:name="OVERHEIDop.GmbID/DC.identifier">gmb-2025-476500</meta:user-defined>
    <meta:user-defined meta:name="OVERHEIDop.versieInformatie"/>
  </office:meta>
</office:document-meta>
</file>