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tart- en eindlocatie Oud Ootmarsum, Wittebergweg 9: Hezinger Grens 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- en eindlocatie: Oud Ootmarsum, Wittebergweg 9 </text:p>
            <text:p text:style-name="common-al">
            <text:span text:style-name="nadrukvet">Wat:</text:span> Hezinger Grens Classic 2025</text:p>
            <text:p text:style-name="common-al">
            <text:span text:style-name="nadrukvet">Wanneer:</text:span> 30-11-2025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4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20</meta:user-defined>
    <meta:user-defined meta:name="DCTERMS.abstract">melding klein evenement Hezinger Grens Classic 2025</meta:user-defined>
    <dc:language>nl</dc:language>
    <meta:user-defined meta:name="OVERHEIDop.locatietype/OVERHEIDop.gebiedsmarkering">Punt</meta:user-defined>
    <meta:user-defined meta:name="DC.title">Gemeente Dinkelland - Melding klein evenement - start- en eindlocatie Oud Ootmarsum, Wittebergweg 9: Hezinger Grens Classic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499</meta:user-defined>
    <meta:user-defined meta:name="OVERHEIDop.GmbID/DC.identifier">gmb-2025-476499</meta:user-defined>
    <meta:user-defined meta:name="OVERHEIDop.versieInformatie"/>
  </office:meta>
</office:document-meta>
</file>