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Holterberg 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1-10-2025 een besluit verzonden op de aanvraag met zaaknummer 2025-133364 voor het plaatsen van een dakkapel op het voordakvlak van de woning op locatie Holterberg 5 2716E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649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3364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Holterberg 5 te Zoeterme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90</meta:user-defined>
    <meta:user-defined meta:name="OVERHEIDop.GmbID/DC.identifier">gmb-2025-476490</meta:user-defined>
    <meta:user-defined meta:name="OVERHEIDop.versieInformatie"/>
  </office:meta>
</office:document-meta>
</file>