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 omgevingsplan ‘3e wijziging Kamperzeedijk 19 Graf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mpen maakt bekend dat het TAM omgevingsplan ‘3e wijziging Kamperzeedijk 19 Grafhorst’ op 16 oktober 2025 ongewijzigd is vastgesteld door de gemeenteraad van Kampen.</text:p>
            <text:p text:style-name="common-al">
            <text:span text:style-name="nadrukvet">Wijziging omgevingsplan</text:span>
          </text:p>
            <text:p text:style-name="common-al">Deze wijziging van het omgevingsplan verandert het toegestane gebruik (wonen) door het hoveniersbedrijf een specifieke bedrijfsfunctie te geven en staat daarmee de huidige activiteiten toe. Onder voorwaarde van een verbetering van de landschappelijke inpassing wordt meegewerkt aan het in overeenstemming brengen van de planologische situatie met de feitelijke situatie en het mogelijk maken van het bouwen van een schuur ter vervanging van de sloop van twee schuren. </text:p>
            <text:p text:style-name="common-al">
            <text:span text:style-name="nadrukvet">Inzage</text:span>
          </text:p>
            <text:p text:style-name="common-al">Het plan ligt vanaf 5 november tot en met 17 december 2025 ter inzage. Het plan is raadpleegbaar via <text:a xlink:href="http://www.omgevingswet.overheid.nl/regels-op-de-kaart" xlink:type="simple">www.omgevingswet.overheid.nl/regels-op-de-kaart</text:a>. U kunt daarbij zoeken op naam (titel: TAM omgevingsplan 3<text:span text:style-name="sup">e</text:span> wijziging Kamperzeedijk 19 Grafhorst) of op identificatienummer (NL.IMRO.0166.00993009-VS01). U kunt het plan ook inzien op het gemeentehuis door een afspraak te maken via telefoonnummer 14 038. </text:p>
            <text:p text:style-name="common-al">
            <text:span text:style-name="nadrukvet">Beroep</text:span>
          </text:p>
            <text:p text:style-name="common-al">Gedurende de termijn van terinzagelegging kunnen belanghebbenden beroep instellen bij de Afdeling bestuursrechtspraak van de Raad van State (Postbus 20019, 2500 EA Den Haag). Het beroepschrift moet gedagtekend, gemotiveerd en ondertekend zijn.</text:p>
            <text:p text:style-name="common-al">
            <text:span text:style-name="nadrukvet">Inwerkingtreding</text:span>
          </text:p>
            <text:p text:style-name="common-al">Het besluit tot wijziging van het omgevingsplan treedt in werking vier weken nadat het bekend is gemaakt. Het instellen van beroep schorst het besluit niet. Degene die het beroep instelt kan daarnaast een verzoek om voorlopige voorziening (schorsing) indienen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648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8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8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3009-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 omgevingsplan ‘3e wijziging Kamperzeedijk 19 Grafhorst’</meta:user-defined>
    <meta:user-defined meta:name="OVERHEIDop.datumEindeReactietermijn">2025-12-17</meta:user-defined>
    <meta:user-defined meta:name="OVERHEIDop.terinzageleggingBG">https://omgevingswet.overheid.nl/regels-op-de-kaart/document?documentID=NL.IMRO.0166.00993009-VS01</meta:user-defined>
    <meta:user-defined meta:name="DCTERMS.W3CDTF/DCTERMS.available">2025-11-04</meta:user-defined>
    <meta:user-defined meta:name="DCTERMS.W3CDTF/OVERHEIDop.jaargang">2025</meta:user-defined>
    <meta:user-defined meta:name="OVERHEIDop.publicationIssue">476486</meta:user-defined>
    <meta:user-defined meta:name="OVERHEIDop.GmbID/DC.identifier">gmb-2025-476486</meta:user-defined>
    <meta:user-defined meta:name="OVERHEIDop.versieInformatie"/>
  </office:meta>
</office:document-meta>
</file>