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○" text:level="1">
        <style:list-level-properties text:min-label-width="10mm"/>
      </text:list-level-style-bullet>
    </text:list-style>
    <text:list-style style:name="id1-3-2-1-1-6-1-3-1">
      <text:list-level-style-bullet text:bullet-char="○" text:level="1">
        <style:list-level-properties text:min-label-width="10mm"/>
      </text:list-level-style-bullet>
    </text:list-style>
    <text:list-style style:name="id1-3-2-1-1-6-1-3-2">
      <text:list-level-style-bullet text:bullet-char="○" text:level="1">
        <style:list-level-properties text:min-label-width="10mm"/>
      </text:list-level-style-bullet>
    </text:list-style>
    <text:list-style style:name="id1-3-2-1-1-6-1-3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Adviescommissie omgevingskwalitei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,</text:p>
            <text:p text:style-name="common-al">Gelezen het voorstel van 20 oktober 2025;</text:p>
            <text:p text:style-name="common-al">Gelet op de artikelen 108 en 149 van de Gemeentewet en afdeling 17.2 van de Omgevingswet;</text:p>
            <text:p text:style-name="common-al">Gelet op de Verordening gemeentelijke adviescommissie omgevingskwaliteit Oirschot 2025;</text:p>
            <text:p text:style-name="common-al">besluit:</text:p>
            <text:list text:style-name="id1-3-2-1-1-6">
              <text:list-item text:style-override="id1-3-2-1-1-6-1">
                <text:number>1.</text:number>
                <text:p text:style-name="al">In te stemmen met de benoeming voor een termijn van zes jaar van de volgende leden voor de Adviescommissie omgevingskwaliteit Oirschot:</text:p>
                <text:list text:style-name="id1-3-2-1-1-6-1-3">
                  <text:list-item text:style-override="id1-3-2-1-1-6-1-3-1">
                    <text:number>○</text:number>
                    <text:p text:style-name="al">de heer A. Dieleman, als deskundige op het gebied van architectuur, landschap, ruimtelijke kwaliteit en restauratiearchitectuur;</text:p>
                  </text:list-item>
                  <text:list-item text:style-override="id1-3-2-1-1-6-1-3-2">
                    <text:number>○</text:number>
                    <text:p text:style-name="al">de heer T. Jütte, als deskundige op het gebied van architectuur, landschap, ruimtelijke kwaliteit, stedenbouw en erfgoed;</text:p>
                  </text:list-item>
                  <text:list-item text:style-override="id1-3-2-1-1-6-1-3-3">
                    <text:number>○</text:number>
                    <text:p text:style-name="al">mevrouw L. de Witte, als deskundige op het gebied van cultuurhistorie, bouw- en architectuurhistorie en archeologische erfgoedzorg.</text:p>
                  </text:list-item>
                </text:list>
              </text:list-item>
            </text:list>
            <text:p text:style-name="common-al">Dit benoemingsbesluit kan worden aangehaald als ‘Benoemingsbesluit Adviescommissie omgevingskwaliteit Oirschot’.</text:p>
            <text:p text:style-name="common-al">Dit benoemingsbesluit treedt in werking met ingang van de dag na de dag van bekendmaking.</text:p>
            <text:p text:style-name="last-al">Aldus besloten door burgemeester en wethouders van Oirschot op 28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Burgemeester en wethouders van de gemeente Oirschot,</text:span></text:p>
          </text:section>
          <text:section text:name="ondertekening_id1-3-2-2-4">
            <text:p><text:span text:style-name="functie">de secretaris a.i.,</text:span></text:p>
            <text:p><text:span text:style-name="functie">Rob Brekelmans </text:span></text:p>
          </text:section>
          <text:section text:name="ondertekening_id1-3-2-2-5">
            <text:p><text:span text:style-name="functie">de burgemeester,</text:span></text:p>
            <text:p><text:span text:style-name="functie">Judith Keijzers-Verschelling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64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Adviescommissie omgevingskwaliteit Oirscho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479</meta:user-defined>
    <meta:user-defined meta:name="OVERHEIDop.GmbID/DC.identifier">gmb-2025-476479</meta:user-defined>
    <meta:user-defined meta:name="OVERHEIDop.versieInformatie"/>
  </office:meta>
</office:document-meta>
</file>