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een woonwagen aan de Alkmenehof 2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oktober 2025 een besluit verzonden op de aanvraag met zaaknummer 2025-093070 voor het uitbouwen van een woonwagen op locatie Alkmenehof 2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4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070</meta:user-defined>
    <meta:user-defined meta:name="DCTERMS.abstract">het uitbouwen van een woonw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ouwen van een woonwagen aan de Alkmenehof 2 in Zoeterme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77</meta:user-defined>
    <meta:user-defined meta:name="OVERHEIDop.GmbID/DC.identifier">gmb-2025-476477</meta:user-defined>
    <meta:user-defined meta:name="OVERHEIDop.versieInformatie"/>
  </office:meta>
</office:document-meta>
</file>