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oktober 2025, ontheffing plaatsen voorwerp op of aan de weg, van 1 november 2025 tot en met 29 november 2025 in Rijen, Ruysdaelstraat 9 (1125149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4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76</meta:user-defined>
    <meta:user-defined meta:name="OVERHEIDop.GmbID/DC.identifier">gmb-2025-476476</meta:user-defined>
    <meta:user-defined meta:name="OVERHEIDop.versieInformatie"/>
  </office:meta>
</office:document-meta>
</file>