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aadmarkt 18 te Zwaagdijk-Oost (melding garage, autoschadeherstelbedrijf, autowasstraat en carrosseri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mei 2025 namens Gemeente Medemblik een volledige melding ontvangen van een ontwikkeling voor het bedrijf ‘Burgers Carrosserie’ aan Zaadmarkt 18 te Zwaagdijk-Oost. Het gaat over milieubelastende activiteiten behorend tot carrosseriebouw. De melding heeft het kenmerk OMG-057659/DMS50690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Lassen van metalen - § 4.16 van het Bal; </text:p>
              </text:list-item>
              <text:list-item text:style-override="id1-3-2-1-1-5-2">
                <text:number>2.</text:number>
                <text:p text:style-name="al">Solderen van metalen - § 4.17 van het Bal; </text:p>
              </text:list-item>
              <text:list-item text:style-override="id1-3-2-1-1-5-3">
                <text:number>3.</text:number>
                <text:p text:style-name="al">Mechanisch bewerken van andere materialen dan steen en metalen - § 4.20 van het Bal;</text:p>
              </text:list-item>
              <text:list-item text:style-override="id1-3-2-1-1-5-4">
                <text:number>4.</text:number>
                <text:p text:style-name="al">Reinigen, lijmen en coaten van materialen - § 4.21 van het Bal;</text:p>
              </text:list-item>
              <text:list-item text:style-override="id1-3-2-1-1-5-5">
                <text:number>5.</text:number>
                <text:p text:style-name="al">Onderhouden en repareren van verbrandingsmotoren, gemotoriseerde voertuigen, vliegtuigen, vaartuigen of werktuigen - § 4.22 van het Bal;</text:p>
              </text:list-item>
              <text:list-item text:style-override="id1-3-2-1-1-5-6">
                <text:number>6.</text:number>
                <text:p text:style-name="al">Opslaan van goederen - § 4.104 van het Bal; </text:p>
              </text:list-item>
              <text:list-item text:style-override="id1-3-2-1-1-5-7">
                <text:number>7.</text:number>
                <text:p text:style-name="al">Het opslaan van gevaarlijke stoffen in verpakking - §4.98 van het Bal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659/DMS50690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4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659</meta:user-defined>
    <dc:language>nl</dc:language>
    <meta:user-defined meta:name="OVERHEIDop.locatietype/OVERHEIDop.gebiedsmarkering">Adres</meta:user-defined>
    <meta:user-defined meta:name="DC.title">Melding ontvangen voor Zaadmarkt 18 te Zwaagdijk-Oost (melding garage, autoschadeherstelbedrijf, autowasstraat en carrosseriebouw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66</meta:user-defined>
    <meta:user-defined meta:name="OVERHEIDop.GmbID/DC.identifier">gmb-2025-476466</meta:user-defined>
    <meta:user-defined meta:name="OVERHEIDop.versieInformatie"/>
  </office:meta>
</office:document-meta>
</file>