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00a, 5411 B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5 een besluit genomen op de aanvraag voor een omgevingsvergunning met zaaknummer <text:span text:style-name="nadrukvet">52626-2025</text:span>.</text:p>
            <text:p text:style-name="common-al">De zaak betreft locatie Kerkstraat 100a, 5411 BD Zeeland en heeft de omschrijving het "verbouwen van een woning (technisch 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31-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64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26262025</meta:user-defined>
    <meta:user-defined meta:name="DCTERMS.abstract">verbouwen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100a, 5411 BD Zeeland</meta:user-defined>
    <meta:user-defined meta:name="DCTERMS.W3CDTF/DCTERMS.available">2025-11-04</meta:user-defined>
    <meta:user-defined meta:name="DCTERMS.W3CDTF/OVERHEIDop.jaargang">2025</meta:user-defined>
    <meta:user-defined meta:name="OVERHEIDop.publicationIssue">476460</meta:user-defined>
    <meta:user-defined meta:name="OVERHEIDop.GmbID/DC.identifier">gmb-2025-476460</meta:user-defined>
    <meta:user-defined meta:name="OVERHEIDop.versieInformatie"/>
  </office:meta>
</office:document-meta>
</file>