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 en Sappe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milieustraten </text:p>
            <text:p text:style-name="common-al"/>
            <text:p text:style-name="common-al">Datum: op 9 december 2025, 10 december 2025, 16 december 2025 en 17 december 2025 </text:p>
            <text:p text:style-name="common-al">            van 12 uur tot 20 uur</text:p>
            <text:p text:style-name="common-al"/>
            <text:p text:style-name="common-al">Locatie: </text:p>
            <text:p text:style-name="common-al">Hoogezand: - parkeerplaats tegenover wijkcentrum Het Punt, kruising Erasmusweg en Spoorstraat Zuid</text:p>
            <text:p text:style-name="common-al">  - Parkeerplaats Vredekerk</text:p>
            <text:p text:style-name="common-al">Sappemeer: - parkeerplaats Geraniumstraat naast Gladiolenflat</text:p>
            <text:p text:style-name="common-al">  - Rembrandtplein </text:p>
            <text:p text:style-name="common-al"/>
            <text:p text:style-name="common-al">Datum verzending: 23 oktober 2025</text:p>
            <text:p text:style-name="common-al"/>
            <text:p text:style-name="common-al">Zaaknummer: 1621157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645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5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5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2115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Ontheffing plaatsing voorwerpen op of aan de weg Hoogezand en Sappemeer</meta:user-defined>
    <meta:user-defined meta:name="DCTERMS.W3CDTF/DCTERMS.available">2025-11-04</meta:user-defined>
    <meta:user-defined meta:name="DCTERMS.W3CDTF/OVERHEIDop.jaargang">2025</meta:user-defined>
    <meta:user-defined meta:name="OVERHEIDop.publicationIssue">476459</meta:user-defined>
    <meta:user-defined meta:name="OVERHEIDop.GmbID/DC.identifier">gmb-2025-476459</meta:user-defined>
    <meta:user-defined meta:name="OVERHEIDop.versieInformatie"/>
  </office:meta>
</office:document-meta>
</file>