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Frontstraat, 5405 AK Uden en Liessentstraat 9, 5405 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6326-2025</text:span> te verlengen voor een periode van maximaal 6 weken.</text:p>
            <text:p text:style-name="common-al">Het verlengingsbesluit is verzonden op 31-10-2025.</text:p>
            <text:p text:style-name="common-al">
            <text:span text:style-name="nadrukvet">De zaak betreft:</text:span> bouwen van een bedrijfshal met 2 verdiepingen en een kantoor met 4 bouwlagen en het veranderen van uitwegen (omgevingsplan en technisch).</text:p>
            <text:p text:style-name="common-al">
            <text:span text:style-name="nadrukvet">Adres:</text:span> Frontstraat, 5405 AK Uden en Liessentstraat 9, 5405 AH Uden.</text:p>
            <text:p text:style-name="common-al">
            <text:span text:style-name="nadrukvet">Soort aanvraag: </text:span>Uitweg maken, hebben of veranderen of het gebruik daarvan veranderen, Bouwactiviteit (omgevingsplan), Bouwactiviteit (technisch).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64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863262025</meta:user-defined>
    <meta:user-defined meta:name="DCTERMS.abstract">bouwen van een bedrijfshal met 2 verdiepingen en een kantoor met 4 bouwlagen en het veranderen van uitweg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Frontstraat, 5405 AK Uden en Liessentstraat 9, 5405 AH U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56</meta:user-defined>
    <meta:user-defined meta:name="OVERHEIDop.GmbID/DC.identifier">gmb-2025-476456</meta:user-defined>
    <meta:user-defined meta:name="OVERHEIDop.versieInformatie"/>
  </office:meta>
</office:document-meta>
</file>