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verleende vergunning aan Dalemse Zeiving 2-0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Dalemse Zeiving 2-02 4213 LB</text:span> (28/10 ’25) </text:p>
            <text:p text:style-name="common-al">het wijzigen van een verleende vergun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7645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5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5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een verleende vergunning aan Dalemse Zeiving 2-02 te Gorinchem</meta:user-defined>
    <meta:user-defined meta:name="DCTERMS.W3CDTF/DCTERMS.available">2025-11-04</meta:user-defined>
    <meta:user-defined meta:name="DCTERMS.W3CDTF/OVERHEIDop.jaargang">2025</meta:user-defined>
    <meta:user-defined meta:name="OVERHEIDop.publicationIssue">476453</meta:user-defined>
    <meta:user-defined meta:name="OVERHEIDop.GmbID/DC.identifier">gmb-2025-476453</meta:user-defined>
    <meta:user-defined meta:name="OVERHEIDop.versieInformatie"/>
  </office:meta>
</office:document-meta>
</file>