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Daniëlle Mastenbr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Goeree-Overflakkee, ieder voor zover het zijn/haar bevoegdheden betreft, hebben op 28 oktober 2025 besloten mevrouw D. (Daniëlle) Mastenbroek aan te wijzen als toezichthouder op grond van de Algemene Plaatselijke Verordening 2020, Afvalstoffenverordening Goeree-Overflakkee 2022, Havenbeheersverordening Goeree-Overflakkee en Marktverordening Goeree-Overflakkee 2023.</text:p>
            <text:p text:style-name="al"/>
            <text:p text:style-name="al">Dit besluit treedt in werking op de dag na publicatie hierva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45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Aanwijzingsbesluit toezichthouder Daniëlle Mastenbroe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51</meta:user-defined>
    <meta:user-defined meta:name="OVERHEIDop.GmbID/DC.identifier">gmb-2025-476451</meta:user-defined>
    <meta:user-defined meta:name="OVERHEIDop.versieInformatie"/>
  </office:meta>
</office:document-meta>
</file>