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 13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anuari 2025 een aanvraag omgevingsvergunning ontvangen voor het kappen van een boom op Hollands End 13, 1244NM Ankeveen. De aanvraag is geregistreerd onder zaaknummer Z2025-0000013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6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0</meta:user-defined>
    <meta:user-defined meta:name="DCTERMS.abstract">Betreft: Aanvraag op locatie Hollands End 13, 1244NM Ankeveen startdatum: 31 jan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ollands End 13, 1244NM Anke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45</meta:user-defined>
    <meta:user-defined meta:name="OVERHEIDop.GmbID/DC.identifier">gmb-2025-47645</meta:user-defined>
    <meta:user-defined meta:name="OVERHEIDop.versieInformatie"/>
  </office:meta>
</office:document-meta>
</file>