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eidepop 2026, De Speelweide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Weidepop 2026</text:p>
            <text:p text:style-name="common-al">Datum activiteit: 3 april 2026 van 16.00 uur tot en met 00.00 uur, 4 en 5 april 2026 van 14.00 uur tot en met 00.00 uur</text:p>
            <text:p text:style-name="common-al">Locatie: De Speelweide te Noord-Scharwoude</text:p>
            <text:p text:style-name="common-al">Ontvangen op: 15-10-2025</text:p>
            <text:p text:style-name="common-al">Zaaknummer: 11778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nov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64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7889</meta:user-defined>
    <dc:language>nl</dc:language>
    <meta:user-defined meta:name="OVERHEIDop.locatietype/OVERHEIDop.gebiedsmarkering">Vlak</meta:user-defined>
    <meta:user-defined meta:name="DC.title">Kennisgeving ontvangst aanvraag evenementenvergunning, Weidepop 2026, De Speelweide te Noord-Scharwou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42</meta:user-defined>
    <meta:user-defined meta:name="OVERHEIDop.GmbID/DC.identifier">gmb-2025-476442</meta:user-defined>
    <meta:user-defined meta:name="OVERHEIDop.versieInformatie"/>
  </office:meta>
</office:document-meta>
</file>