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eve Vrouwepoldersedijk 1 b,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betreffende het verduurzamen van een opslagruimte op locatie nabij Lieve Vrouwepoldersedijk 1 b, 3243LA Stad aan 't Haringvliet. De aanvraag is geregistreerd onder zaaknummer Z2025-0011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Lieve Vrouwepoldersedijk 1 b, 3243LA Stad aan 't Haringvliet</meta:user-defined>
    <meta:user-defined meta:name="DCTERMS.W3CDTF/DCTERMS.available">2025-02-11</meta:user-defined>
    <meta:user-defined meta:name="DCTERMS.W3CDTF/OVERHEIDop.jaargang">2025</meta:user-defined>
    <meta:user-defined meta:name="OVERHEIDop.publicationIssue">47644</meta:user-defined>
    <meta:user-defined meta:name="OVERHEIDop.GmbID/DC.identifier">gmb-2025-47644</meta:user-defined>
    <meta:user-defined meta:name="OVERHEIDop.versieInformatie"/>
  </office:meta>
</office:document-meta>
</file>