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Ontspanningslaan 1 C 9646BM Veendam. Kap van een aantal bomen en bosplantso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Kap van een aantal bomen en bosplantsoen.</text:p>
            <text:p text:style-name="common-al">Locatie: Ontspanningslaan 1 C 9646BM Veendam</text:p>
            <text:p text:style-name="common-al"/>
            <text:p text:style-name="last-al">Datum <text:span text:style-name="nadrukvet">ontvangst</text:span>: 27 oktober 2025 (Kenmerk: OMG-2025-0493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476434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434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434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493</meta:user-defined>
    <meta:user-defined meta:name="DCTERMS.abstract">Gemeente - aanvr. beschikking behandelen - Kap van een aantal bomen en bosplantsoen. - Ontspanningslaan 1 C 9646BM Veendam</meta:user-defined>
    <dc:language>nl</dc:language>
    <meta:user-defined meta:name="OVERHEIDop.locatietype/OVERHEIDop.gebiedsmarkering">Adres</meta:user-defined>
    <meta:user-defined meta:name="DC.title">Ontvangen aanvraag - aanvr. beschikking behandelen, Ontspanningslaan 1 C 9646BM Veendam. Kap van een aantal bomen en bosplantsoen.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434</meta:user-defined>
    <meta:user-defined meta:name="OVERHEIDop.GmbID/DC.identifier">gmb-2025-476434</meta:user-defined>
    <meta:user-defined meta:name="OVERHEIDop.versieInformatie"/>
  </office:meta>
</office:document-meta>
</file>