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woning aan de voorzijde aan Burgemeester van der Heijdenlaan 16, 5171 J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rgemeester van der Heijdenlaan 16, 5171 JL Kaatsheuvel,</text:span> het uitbouwen van woning aan de voorzijde (0809Z2515436 ontvangen 30-10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643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3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3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436</meta:user-defined>
    <dc:language>nl</dc:language>
    <meta:user-defined meta:name="OVERHEIDop.locatietype/OVERHEIDop.gebiedsmarkering">Punt</meta:user-defined>
    <meta:user-defined meta:name="DC.title">Aanvraag vergunning voor het uitbouwen van woning aan de voorzijde aan Burgemeester van der Heijdenlaan 16, 5171 JL Kaatsheuve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33</meta:user-defined>
    <meta:user-defined meta:name="OVERHEIDop.GmbID/DC.identifier">gmb-2025-476433</meta:user-defined>
    <meta:user-defined meta:name="OVERHEIDop.versieInformatie"/>
  </office:meta>
</office:document-meta>
</file>