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ngerweg 1 2031AZ Haarlem, 0392-2025-0107669, het uitbreiden van de bakkerij met extra productieruimte, een kantoor en een magazijn (fase 2), verzonden 3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43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3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3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07669</meta:user-defined>
    <meta:user-defined meta:name="DCTERMS.abstract">het uitbreiden van de bakkerij met extra productieruimte, een kantoor en een magazijn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ingerweg 1 2031AZ Haarlem, 0392-2025-0107669, het uitbreiden van de bakkerij met extra productieruimte, een kantoor en een magazijn (fase 2), verzonden 31-10-2025</meta:user-defined>
    <meta:user-defined meta:name="DCTERMS.W3CDTF/DCTERMS.available">2025-11-04</meta:user-defined>
    <meta:user-defined meta:name="DCTERMS.W3CDTF/OVERHEIDop.jaargang">2025</meta:user-defined>
    <meta:user-defined meta:name="OVERHEIDop.publicationIssue">476430</meta:user-defined>
    <meta:user-defined meta:name="OVERHEIDop.GmbID/DC.identifier">gmb-2025-476430</meta:user-defined>
    <meta:user-defined meta:name="OVERHEIDop.versieInformatie"/>
  </office:meta>
</office:document-meta>
</file>