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huis Emmen op 16, 19, 22, 23, 26, 29 en 30 november 2025 aan Mondriaanplein 10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28 oktober 2025, <text:span text:style-name="nadrukvet">Mondriaanplein 10</text:span><text:span text:style-name="nadrukvet">,</text:span> Sinterklaashuis Emmen op 16 november 2025 van 13.00 uur tot 17.30 uur, 19 november 2025 van 14.30 uur tot 17.30 uur, 22 november 2025 van 13.00 uur tot 17.30 uur, 23 november 2025 van 13.00 uur tot 17.30 uur, 26 november 2025 van 14.30 uur tot 17.30 uur, 29 november 2025 van 13.00 uur tot 17.30 uur en 30 november 2025 van 13.00 uur tot 17.30 uur (33598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642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2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2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35982-2025</meta:user-defined>
    <dc:language>nl</dc:language>
    <meta:user-defined meta:name="OVERHEIDop.locatietype/OVERHEIDop.gebiedsmarkering">Adres</meta:user-defined>
    <meta:user-defined meta:name="DC.title">Toestemming voor Sinterklaashuis Emmen op 16, 19, 22, 23, 26, 29 en 30 november 2025 aan Mondriaanplein 10 te Emmen</meta:user-defined>
    <meta:user-defined meta:name="DCTERMS.W3CDTF/DCTERMS.available">2025-11-04</meta:user-defined>
    <meta:user-defined meta:name="DCTERMS.W3CDTF/OVERHEIDop.jaargang">2025</meta:user-defined>
    <meta:user-defined meta:name="OVERHEIDop.publicationIssue">476428</meta:user-defined>
    <meta:user-defined meta:name="OVERHEIDop.GmbID/DC.identifier">gmb-2025-476428</meta:user-defined>
    <meta:user-defined meta:name="OVERHEIDop.versieInformatie"/>
  </office:meta>
</office:document-meta>
</file>