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5 eiken en 2 berken, Verzoeklocatie 2025103001562, Fortuinstraat t.h.v. parkeerterrein Arriva</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30 oktober 2025 hebben wij een aanvraag ontvangen voor het kappen van 5 eiken en 2 berken op de locatie Fortuinstraat t.h.v. parkeerterrein Arriva. De aanvraag is geregistreerd onder zaaknummer 0153Z20251031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4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310001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5 eiken en 2 berken, Verzoeklocatie 2025103001562, Fortuinstraat t.h.v. parkeerterrein Arriva</meta:user-defined>
    <meta:user-defined meta:name="DCTERMS.W3CDTF/DCTERMS.available">2025-11-12</meta:user-defined>
    <meta:user-defined meta:name="DCTERMS.W3CDTF/OVERHEIDop.jaargang">2025</meta:user-defined>
    <meta:user-defined meta:name="OVERHEIDop.publicationIssue">476424</meta:user-defined>
    <meta:user-defined meta:name="OVERHEIDop.GmbID/DC.identifier">gmb-2025-476424</meta:user-defined>
    <meta:user-defined meta:name="OVERHEIDop.versieInformatie"/>
  </office:meta>
</office:document-meta>
</file>