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221, High Tech Campus 12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221 </text:p>
            <text:p text:style-name="common-al"> Omschrijving: kappen van 3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221</meta:user-defined>
    <meta:user-defined meta:name="DCTERMS.abstract">kappen van 3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221, High Tech Campus 12 5656AE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14</meta:user-defined>
    <meta:user-defined meta:name="OVERHEIDop.GmbID/DC.identifier">gmb-2025-476414</meta:user-defined>
    <meta:user-defined meta:name="OVERHEIDop.versieInformatie"/>
  </office:meta>
</office:document-meta>
</file>