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afleveren van propaan en/of LPG aan Pioniersweg 1, Zandzoom 55, Nieuwe Schuttingkanaal WZ 10, Oldenhuis Gratamaweg 2 B, Ericasestraat 67 en Weerdinger-Erfscheidenveen 15 te Emmen, Roswinkel, Schoonebeek, Erica en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route gevaarlijke stoffen verleend (de datum van bekendmaking is eerst genoemd):</text:p>
            <text:p text:style-name="common-al">
            <text:span text:style-name="nadrukvet">DIVERSE LOCATIES IN DE GEMEENTE EMMEN </text:span>
          </text:p>
            <text:p text:style-name="common-al">27 oktober 2025, betreft ontheffing in verband met het afleveren van propaan en/of LPG, ten behoeve van de volgende locaties: <text:span text:style-name="nadrukvet">Pioniersweg 1 in Emmen, Zandzoom 55 in Emmen, </text:span></text:p>
            <text:p text:style-name="common-al">
            <text:span text:style-name="nadrukvet">Nieuwe Schuttingkanaal WZ 10 in Roswinkel, Oldenhuis Gratamaweg 2 B in Schoonebeek, Ericasestraat 67 in Erica en Weerdinger-Erfscheidenveen 15 in </text:span>
          </text:p>
            <text:p text:style-name="common-al">
            <text:span text:style-name="nadrukvet">Nieuw-Weerdinge </text:span>(231397-2025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4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1397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afleveren van propaan en/of LPG aan Pioniersweg 1, Zandzoom 55, Nieuwe Schuttingkanaal WZ 10, Oldenhuis Gratamaweg 2 B, Ericasestraat 67 en Weerdinger-Erfscheidenveen 15 te Emmen, Roswinkel, Schoonebeek, Erica en Nieuw-Weerdin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12</meta:user-defined>
    <meta:user-defined meta:name="OVERHEIDop.GmbID/DC.identifier">gmb-2025-476412</meta:user-defined>
    <meta:user-defined meta:name="OVERHEIDop.versieInformatie"/>
  </office:meta>
</office:document-meta>
</file>