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van Brienenstraat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om de beslistermijn voor de aanvraag met zaaknummer Z2025-00001751 voor het oprichten van een dakopbouw op de woning op locatie Kolonel van Brienenstraat 1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41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41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Betreft: Beschikking verlenging beslistermijn op locatie Kolonel van Brienenstraat 15 in Naarden</meta:user-defined>
    <dc:language>nl</dc:language>
    <meta:user-defined meta:name="OVERHEIDop.locatietype/OVERHEIDop.gebiedsmarkering">Vlak</meta:user-defined>
    <meta:user-defined meta:name="DC.title">Verlengingsbesluit omgevingsvergunning Kolonel van Brienenstraat 15 in Naard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411</meta:user-defined>
    <meta:user-defined meta:name="OVERHEIDop.GmbID/DC.identifier">gmb-2025-476411</meta:user-defined>
    <meta:user-defined meta:name="OVERHEIDop.versieInformatie"/>
  </office:meta>
</office:document-meta>
</file>