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Boerenbal’ op maandag 17 februari 2025 aan Markt (ter hoogte van Museum W)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Boerenbal, Markt (ter hoogte van Museum W), Weert, maandag 17 februari 2025 van 19:00 uur tot en met 21:30 uur, verlening evenementenvergunning d.d. maandag 27 januari 2025.</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2-2024</meta:user-defined>
    <dc:language>nl</dc:language>
    <meta:user-defined meta:name="OVERHEIDop.locatietype/OVERHEIDop.gebiedsmarkering">Weg</meta:user-defined>
    <meta:user-defined meta:name="DC.title">Toestemming voor het Evenement ‘Boerenbal’ op maandag 17 februari 2025 aan Markt (ter hoogte van Museum W) te Weert</meta:user-defined>
    <meta:user-defined meta:name="DCTERMS.W3CDTF/DCTERMS.available">2025-02-05</meta:user-defined>
    <meta:user-defined meta:name="DCTERMS.W3CDTF/OVERHEIDop.jaargang">2025</meta:user-defined>
    <meta:user-defined meta:name="OVERHEIDop.publicationIssue">47641</meta:user-defined>
    <meta:user-defined meta:name="OVERHEIDop.GmbID/DC.identifier">gmb-2025-47641</meta:user-defined>
    <meta:user-defined meta:name="OVERHEIDop.versieInformatie"/>
  </office:meta>
</office:document-meta>
</file>