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Nieuwe-Tonge, Havenweg 1 - Paviljoen de Grev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Paviljoen de Grevelingen, Havenweg 1 in Nieuwe-Tonge. De vergunning geldt voor onbepaalde tijd. De verzenddatum is 29 oktober 2025 en het referentienummer is Z-25-1755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4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572</meta:user-defined>
    <dc:language>nl</dc:language>
    <meta:user-defined meta:name="OVERHEIDop.locatietype/OVERHEIDop.gebiedsmarkering">Adres</meta:user-defined>
    <meta:user-defined meta:name="DC.title">Verleende vergunning Alcoholwet - Nieuwe-Tonge, Havenweg 1 - Paviljoen de Greve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9</meta:user-defined>
    <meta:user-defined meta:name="OVERHEIDop.GmbID/DC.identifier">gmb-2025-476409</meta:user-defined>
    <meta:user-defined meta:name="OVERHEIDop.versieInformatie"/>
  </office:meta>
</office:document-meta>
</file>