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een kerstboom aan Noordeinde 32, 2231 LL Rijnsburg te Katwijk, van 22 november 2025 tot en met tot en met 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plaatsen voorwerp op of aan de weg</text:span>
          </text:p>
            <text:p text:style-name="common-al">
            
          </text:p>
            <text:p text:style-name="common-al">De burgemeester van Katwijk maakt bekend dat in het kader van de Algemene Plaatselijke Verordening de volgende aanvraag ontheffing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Noordeinde 32, 2231 LL Rijnsburg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Ontheffing plaatsen kerstboom Grand Cafe Noordeinde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1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640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23977</meta:user-defined>
    <dc:language>nl</dc:language>
    <meta:user-defined meta:name="OVERHEIDop.locatietype/OVERHEIDop.gebiedsmarkering">Punt</meta:user-defined>
    <meta:user-defined meta:name="DC.title">Aanvraag ontheffing voor het plaatsen van een kerstboom aan Noordeinde 32, 2231 LL Rijnsburg te Katwijk, van 22 november 2025 tot en met tot en met 9 januari 202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07</meta:user-defined>
    <meta:user-defined meta:name="OVERHEIDop.GmbID/DC.identifier">gmb-2025-476407</meta:user-defined>
    <meta:user-defined meta:name="OVERHEIDop.versieInformatie"/>
  </office:meta>
</office:document-meta>
</file>