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Wedde, deur tot deur verkoop van pepernoten op 1 november 2025, verzenddatum: 28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7640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0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0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Deur tot deur verkoop van pepernoten in Wedde op 1 november 2025.</meta:user-defined>
    <dc:language>nl</dc:language>
    <meta:user-defined meta:name="OVERHEIDop.locatietype/OVERHEIDop.gebiedsmarkering">Woonplaats</meta:user-defined>
    <meta:user-defined meta:name="DC.title">Verleende vergunning: Wedde, deur tot deur verkoop van pepernoten op 1 november 2025, verzenddatum: 28 oktober 2025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06</meta:user-defined>
    <meta:user-defined meta:name="OVERHEIDop.GmbID/DC.identifier">gmb-2025-476406</meta:user-defined>
    <meta:user-defined meta:name="OVERHEIDop.versieInformatie"/>
  </office:meta>
</office:document-meta>
</file>