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32, 5591H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1-10-2025 een besluit genomen op de aanvraag voor een omgevingsvergunning met zaaknummer <text:span text:style-name="nadrukvet">340112</text:span>.</text:p>
            <text:p text:style-name="common-al">De zaak betreft locatie Molenstraat 32 5591HB Heeze en heeft de omschrijving: "Plaatsen nieuwe kozijnen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1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640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112</meta:user-defined>
    <meta:user-defined meta:name="DCTERMS.abstract">OV aanvraag - kozijnen Molenstraat 32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olenstraat 32, 5591HB Heez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05</meta:user-defined>
    <meta:user-defined meta:name="OVERHEIDop.GmbID/DC.identifier">gmb-2025-476405</meta:user-defined>
    <meta:user-defined meta:name="OVERHEIDop.versieInformatie"/>
  </office:meta>
</office:document-meta>
</file>