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art van der Leeuwstraat 29 1064B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velwijziging</text:p>
            <text:p text:style-name="common-al">Besluit: verleend</text:p>
            <text:p text:style-name="common-al">Besluit verzonden op: 31-10-2025</text:p>
            <text:p text:style-name="common-al">Zaakadres: Aart van der Leeuwstraat 29 1064BT Amsterdam</text:p>
            <text:p text:style-name="common-al">Zaaknummer: Z2025-044229</text:p>
            <text:p text:style-name="common-al">DSO-nummer: 202510110015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4229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404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40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40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229</meta:user-defined>
    <meta:user-defined meta:name="DCTERMS.abstract">gevelwijzi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art van der Leeuwstraat 29 1064BT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404</meta:user-defined>
    <meta:user-defined meta:name="OVERHEIDop.GmbID/DC.identifier">gmb-2025-476404</meta:user-defined>
    <meta:user-defined meta:name="OVERHEIDop.versieInformatie"/>
  </office:meta>
</office:document-meta>
</file>