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op het adres Baljuwstraat 20, 2225 GG Katwijk, Baljuwstraat 22, 2225 GG Katwijk, Baljuwstraat 24, 2225 G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ljuwstraat 20, 2225 GG Katwijk, Baljuwstraat 22, 2225 GG Katwijk, Baljuwstraat 24, 2225 GG Katwijk															</text:p>
            <text:p text:style-name="common-al">
            
          </text:p>
            <text:p text:style-name="common-al">
            <text:span text:style-name="nadrukvet">Omschrijving                                           </text:span>
          </text:p>
            <text:p text:style-name="common-al">het vergroten van de woning                   </text:p>
            <text:p text:style-name="common-al">
            
          </text:p>
            <text:p text:style-name="common-al">
            <text:span text:style-name="nadrukvet">Datum Indiening</text:span>
          </text:p>
            <text:p text:style-name="common-al">02-12-2024 </text:p>
            <text:p text:style-name="common-al">
            
          </text:p>
            <text:p text:style-name="common-al">
            <text:span text:style-name="nadrukvet">Postcode </text:span>
          </text:p>
            <text:p text:style-name="common-al">2225 GG</text:p>
            <text:p text:style-name="common-al">2225 GG</text:p>
            <text:p text:style-name="common-al">2225 G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16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groten van de woning op het adres Baljuwstraat 20, 2225 GG Katwijk, Baljuwstraat 22, 2225 GG Katwijk, Baljuwstraat 24, 2225 GG Katwijk,</meta:user-defined>
    <meta:user-defined meta:name="DCTERMS.W3CDTF/DCTERMS.available">2025-01-06</meta:user-defined>
    <meta:user-defined meta:name="DCTERMS.W3CDTF/OVERHEIDop.jaargang">2025</meta:user-defined>
    <meta:user-defined meta:name="OVERHEIDop.publicationIssue">4764</meta:user-defined>
    <meta:user-defined meta:name="OVERHEIDop.GmbID/DC.identifier">gmb-2025-4764</meta:user-defined>
    <meta:user-defined meta:name="OVERHEIDop.versieInformatie"/>
  </office:meta>
</office:document-meta>
</file>