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martlog Moezelweg - wijziging fietsenstalling, Moezelweg 180 3198LS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september 2025 een aanvraag voor een omgevingsvergunning heeft ontvangen voor Omgevingsplanactiviteit Bouwwerken (grondslag Omgevingswet: artikel 5.1 lid 1 onder a Omgevingswet).</text:p>
            <text:p text:style-name="common-al">De aanvraag betreft het wijzigen van de eerder aangevraagde fietsenstalling op locatie Moezelweg 180, 3189 LS Rotterdam.  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3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15</meta:user-defined>
    <meta:user-defined meta:name="DCTERMS.abstract">Smartlog Moezelweg - wijziging fietsenstalling</meta:user-defined>
    <dc:language>nl</dc:language>
    <meta:user-defined meta:name="OVERHEIDop.locatietype/OVERHEIDop.gebiedsmarkering">Punt</meta:user-defined>
    <meta:user-defined meta:name="DC.title">Aangevraagde omgevingsvergunning, Smartlog Moezelweg - wijziging fietsenstalling, Moezelweg 180 3198LS Europoort Rot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99</meta:user-defined>
    <meta:user-defined meta:name="OVERHEIDop.GmbID/DC.identifier">gmb-2025-476399</meta:user-defined>
    <meta:user-defined meta:name="OVERHEIDop.versieInformatie"/>
  </office:meta>
</office:document-meta>
</file>