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oplaten van heteluchtballonnen vanaf het grondgebied van de gemeente Leeuwarden (EVE-2025-03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het oplaten van heteluchtballonnen vanaf het grondgebied van de gemeente Leeuwarden in 2026-2027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63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33421</meta:user-defined>
    <dc:language>nl</dc:language>
    <meta:user-defined meta:name="OVERHEIDop.locatietype/OVERHEIDop.gebiedsmarkering">Vlak</meta:user-defined>
    <meta:user-defined meta:name="DC.title">Verklaring van geen bezwaar voor het oplaten van heteluchtballonnen vanaf het grondgebied van de gemeente Leeuwarden (EVE-2025-033421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93</meta:user-defined>
    <meta:user-defined meta:name="OVERHEIDop.GmbID/DC.identifier">gmb-2025-476393</meta:user-defined>
    <meta:user-defined meta:name="OVERHEIDop.versieInformatie"/>
  </office:meta>
</office:document-meta>
</file>