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aakstraat 10-H 107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waarbij het bestaand bovenliggend balkon wordt omgezet naar een dakterras </text:p>
            <text:p text:style-name="common-al">Besluit: verleend</text:p>
            <text:p text:style-name="common-al">Besluit verzonden op: 30-10-2025</text:p>
            <text:p text:style-name="common-al">Zaakadres: Slaakstraat 10-H 1078BD Amsterdam</text:p>
            <text:p text:style-name="common-al">Zaaknummer: Z2025-032111</text:p>
            <text:p text:style-name="common-al">DSO-nummer: 20250725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1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11</meta:user-defined>
    <meta:user-defined meta:name="DCTERMS.abstract">realiseren van een aanbouw waarbij het bestaand bovenliggend balkon wordt omgezet naar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aakstraat 10-H 1078BD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0</meta:user-defined>
    <meta:user-defined meta:name="OVERHEIDop.GmbID/DC.identifier">gmb-2025-476390</meta:user-defined>
    <meta:user-defined meta:name="OVERHEIDop.versieInformatie"/>
  </office:meta>
</office:document-meta>
</file>