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kv onderhoudswerkzaamheden Groenezoom/Noordendijk op 28 november 2025 op de locatie 107100,424599 107118,424618 108676,423993 108654,423933 107100,424599 zaaknummer 90035313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kv onderhoudswerkzaamheden Groenezoom/Noordendijk op 28 november 2025 op de locatie 107100,424599 107118,424618 108676,423993 108654,423933 107100,424599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3 dec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38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8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8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geluidhinder ikv onderhoudswerkzaamheden Groenezoom/Noordendijk op 28 november 2025 op de locatie 107100,424599 107118,424618 108676,423993 108654,423933 107100,424599 zaaknummer 9003531363</meta:user-defined>
    <meta:user-defined meta:name="DCTERMS.W3CDTF/DCTERMS.available">2025-11-04</meta:user-defined>
    <meta:user-defined meta:name="DCTERMS.W3CDTF/OVERHEIDop.jaargang">2025</meta:user-defined>
    <meta:user-defined meta:name="OVERHEIDop.publicationIssue">476389</meta:user-defined>
    <meta:user-defined meta:name="OVERHEIDop.GmbID/DC.identifier">gmb-2025-476389</meta:user-defined>
    <meta:user-defined meta:name="OVERHEIDop.versieInformatie"/>
  </office:meta>
</office:document-meta>
</file>