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assen van metalen, het mechanisch en thermisch bewerken van metalen aan Boerdijk 29 A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VEENOORD</text:span>
          </text:p>
            <text:p text:style-name="common-al">5 maart 2025, <text:span text:style-name="nadrukvet">Boerdijk 29 A, </text:span>het lassen van metalen, het mechanisch en thermisch bewerken van metalen (2025-0534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638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8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8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534</meta:user-defined>
    <dc:language>nl</dc:language>
    <meta:user-defined meta:name="OVERHEIDop.locatietype/OVERHEIDop.gebiedsmarkering">Adres</meta:user-defined>
    <meta:user-defined meta:name="DC.title">Melding voor het lassen van metalen, het mechanisch en thermisch bewerken van metalen aan Boerdijk 29 A te Veenoor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88</meta:user-defined>
    <meta:user-defined meta:name="OVERHEIDop.GmbID/DC.identifier">gmb-2025-476388</meta:user-defined>
    <meta:user-defined meta:name="OVERHEIDop.versieInformatie"/>
  </office:meta>
</office:document-meta>
</file>