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iezenlaan 18, 5037K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september 2025, geregistreerd onder zaak(nummer) Z2025-00010739, aangaande:</text:p>
            <text:p text:style-name="common-al">Omschrijving/naam: <text:span text:style-name="nadrukvet">cementeren en keimen van de woning en het repareren en schilderen van de betonnen dakrand</text:span></text:p>
            <text:p text:style-name="common-al">Locatie/adres: <text:span text:style-name="nadrukvet">Friezenlaan 18, 5037K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7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7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38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39</meta:user-defined>
    <meta:user-defined meta:name="DCTERMS.abstract">Z2025-00010739 - cementeren en keimen van de woning en repareren en schilderen van dakrand</meta:user-defined>
    <dc:language>nl</dc:language>
    <meta:user-defined meta:name="OVERHEIDop.locatietype/OVERHEIDop.gebiedsmarkering">Vlak</meta:user-defined>
    <meta:user-defined meta:name="DC.title">Besluit op aanvraag omgevingsvergunning, Friezenlaan 18, 5037KM Til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86</meta:user-defined>
    <meta:user-defined meta:name="OVERHEIDop.GmbID/DC.identifier">gmb-2025-476386</meta:user-defined>
    <meta:user-defined meta:name="OVERHEIDop.versieInformatie"/>
  </office:meta>
</office:document-meta>
</file>