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 aan Bedrijvenweg 1 A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AMSTERDAM</text:span>
          </text:p>
            <text:p text:style-name="common-al">12 februari 2025, <text:span text:style-name="nadrukvet">Bedrijvenweg 1 A, </text:span>het opslaan van goederen (2025-034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38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343</meta:user-defined>
    <dc:language>nl</dc:language>
    <meta:user-defined meta:name="OVERHEIDop.locatietype/OVERHEIDop.gebiedsmarkering">Adres</meta:user-defined>
    <meta:user-defined meta:name="DC.title">Melding voor het opslaan van goederen aan Bedrijvenweg 1 A te Nieuw-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84</meta:user-defined>
    <meta:user-defined meta:name="OVERHEIDop.GmbID/DC.identifier">gmb-2025-476384</meta:user-defined>
    <meta:user-defined meta:name="OVERHEIDop.versieInformatie"/>
  </office:meta>
</office:document-meta>
</file>