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een legalisatie voor het realiseren van een bijgebouw in afwijking van de reeds verleende vergunning 1049445, Stationsplein 6, 5121 EA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een legalisatie voor het realiseren van een bijgebouw in afwijking van de reeds verleende vergunning 1049445 op het adres Stationsplein 6, 5121 EA Rijen. Verzenddatum besluit 31-10-2025 (112100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637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7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7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008</meta:user-defined>
    <dc:language>nl</dc:language>
    <meta:user-defined meta:name="OVERHEIDop.locatietype/OVERHEIDop.gebiedsmarkering">Punt</meta:user-defined>
    <meta:user-defined meta:name="DC.title">Besluit omgevingsvergunning is verleend, een legalisatie voor het realiseren van een bijgebouw in afwijking van de reeds verleende vergunning 1049445, Stationsplein 6, 5121 EA Rijen</meta:user-defined>
    <meta:user-defined meta:name="DCTERMS.W3CDTF/DCTERMS.available">2025-11-04</meta:user-defined>
    <meta:user-defined meta:name="DCTERMS.W3CDTF/OVERHEIDop.jaargang">2025</meta:user-defined>
    <meta:user-defined meta:name="OVERHEIDop.publicationIssue">476379</meta:user-defined>
    <meta:user-defined meta:name="OVERHEIDop.GmbID/DC.identifier">gmb-2025-476379</meta:user-defined>
    <meta:user-defined meta:name="OVERHEIDop.versieInformatie"/>
  </office:meta>
</office:document-meta>
</file>