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lassen van metalen, mechanisch en thermisch bewerken van metalen en het opslaan van gevaarlijke stoffen in verpakking aan David Livingstonestraat 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op grond van het Activiteitenbesluit is ontvan­gen (datum van ontvangst is eerst genoemd):</text:p>
            <text:p text:style-name="common-al">
            <text:span text:style-name="nadrukvet">EMMEN</text:span>
          </text:p>
            <text:p text:style-name="common-al">19 december 2024, <text:span text:style-name="nadrukvet">David Livingstonestraat 4, </text:span>het lassen van metalen, mechanisch en thermisch bewerken van metalen en het opslaan van gevaarlijke stoffen in verpakking </text:p>
            <text:p text:style-name="common-al">(2024-2895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637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7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7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4-2895</meta:user-defined>
    <dc:language>nl</dc:language>
    <meta:user-defined meta:name="OVERHEIDop.locatietype/OVERHEIDop.gebiedsmarkering">Adres</meta:user-defined>
    <meta:user-defined meta:name="DC.title">Melding voor het lassen van metalen, mechanisch en thermisch bewerken van metalen en het opslaan van gevaarlijke stoffen in verpakking aan David Livingstonestraat 4 te Emm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377</meta:user-defined>
    <meta:user-defined meta:name="OVERHEIDop.GmbID/DC.identifier">gmb-2025-476377</meta:user-defined>
    <meta:user-defined meta:name="OVERHEIDop.versieInformatie"/>
  </office:meta>
</office:document-meta>
</file>