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onderhoud en reparatie van verbrandingsmotoren en voertuigen aan de Maasdijk 58b in Poederoijen. Zaaknummer: ODR251359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7-10-2025 een melding Besluit activiteiten leefomgeving (Bal) voor het onderhoud en reparatie van verbrandingsmotoren en voertuigen op het adres Maasdijk 58b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3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3595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onderhoud en reparatie van verbrandingsmotoren en voertuigen aan de Maasdijk 58b in Poederoijen. Zaaknummer: ODR2513595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376</meta:user-defined>
    <meta:user-defined meta:name="OVERHEIDop.GmbID/DC.identifier">gmb-2025-476376</meta:user-defined>
    <meta:user-defined meta:name="OVERHEIDop.versieInformatie"/>
  </office:meta>
</office:document-meta>
</file>