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ntmoetingsplek en/of dagbesteding voor ouderen aan Van Dissellaan 3 5531B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ontmoetingsplek en/of dagbesteding voor ouderen aan Van Dissellaan 3 5531BP Bladel. Het kenmerk van de gemeente voor deze zaak is ZBLA2025-0019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63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935</meta:user-defined>
    <meta:user-defined meta:name="DCTERMS.abstract">realiseren van een ontmoetingsplek en/of dagbesteding voor ou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ntmoetingsplek en/of dagbesteding voor ouderen aan Van Dissellaan 3 5531BP Blad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73</meta:user-defined>
    <meta:user-defined meta:name="OVERHEIDop.GmbID/DC.identifier">gmb-2025-476373</meta:user-defined>
    <meta:user-defined meta:name="OVERHEIDop.versieInformatie"/>
  </office:meta>
</office:document-meta>
</file>