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lassen van metalen aan de Maasdijk 58b in Poederoijen. Zaaknummer: ODR251359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10-2025 een melding Besluit activiteiten leefomgeving (Bal) voor het lassen van metalen op het adres Maasdijk 58b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3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3594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lassen van metalen aan de Maasdijk 58b in Poederoijen. Zaaknummer: ODR2513594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370</meta:user-defined>
    <meta:user-defined meta:name="OVERHEIDop.GmbID/DC.identifier">gmb-2025-476370</meta:user-defined>
    <meta:user-defined meta:name="OVERHEIDop.versieInformatie"/>
  </office:meta>
</office:document-meta>
</file>