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10, 2582 BL 's-Gravenhage, Frederik Hendriklaan 210 A, 2582 BL 's-Gravenhage, Frederik Hendriklaan 210 B, 258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de woningen Frederik Hendriklaan 210, 210A en 210B tot 2 appartementen</text:p>
            <text:p text:style-name="common-al"/>
            <text:p text:style-name="common-al">Ons kenmerk: VTH2025-311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10, 2582 BL 's-Gravenhage, Frederik Hendriklaan 210 A, 2582 BL 's-Gravenhage, Frederik Hendriklaan 210 B, 2582 BL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36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09</meta:user-defined>
    <meta:user-defined meta:name="DCTERMS.abstract">het verbouwen van de woningen Frederik Hendriklaan 210, 210A en 210B tot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chikking Verleend, Frederik Hendriklaan 210, 2582 BL 's-Gravenhage, Frederik Hendriklaan 210 A, 2582 BL 's-Gravenhage, Frederik Hendriklaan 210 B, 2582 BL 's-Gravenhage</meta:user-defined>
    <meta:user-defined meta:name="OVERHEIDop.datumEindeReactietermijn">2025-12-16</meta:user-defined>
    <meta:user-defined meta:name="OVERHEIDop.terinzageleggingBG">https://www.digitale-inzage.nl/Den%20Haag/dossier/inm0cipC3UCFKCXx3maNlA</meta:user-defined>
    <meta:user-defined meta:name="DCTERMS.W3CDTF/DCTERMS.available">2025-11-04</meta:user-defined>
    <meta:user-defined meta:name="DCTERMS.W3CDTF/OVERHEIDop.jaargang">2025</meta:user-defined>
    <meta:user-defined meta:name="OVERHEIDop.publicationIssue">476369</meta:user-defined>
    <meta:user-defined meta:name="OVERHEIDop.GmbID/DC.identifier">gmb-2025-476369</meta:user-defined>
    <meta:user-defined meta:name="OVERHEIDop.versieInformatie"/>
  </office:meta>
</office:document-meta>
</file>