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constructieve muurdoorbraak en vervangen marmer in gang Blekerssingel 55, 2806A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eft de Omgevingsdienst Midden-Holland (ODMH) namens gemeente Gouda besloten om de beslistermijn van de aanvraag met kenmerk 2025-00018692 voor het realiseren van een constructieve muurdoorbraak en het vervangen van marmer in de gang op de locatie Blekerssingel 55, 2806A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636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6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6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869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constructieve muurdoorbraak en vervangen marmer in gang Blekerssingel 55, 2806AC Gouda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68</meta:user-defined>
    <meta:user-defined meta:name="OVERHEIDop.GmbID/DC.identifier">gmb-2025-476368</meta:user-defined>
    <meta:user-defined meta:name="OVERHEIDop.versieInformatie"/>
  </office:meta>
</office:document-meta>
</file>